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adpis1" style:family="paragraph">
      <style:paragraph-properties fo:text-align="start"/>
      <style:text-properties fo:font-size="10pt" style:font-size-asian="10pt"/>
    </style:style>
    <style:style style:name="P15" style:parent-style-name="Normální" style:family="paragraph">
      <style:paragraph-properties fo:text-align="justify"/>
      <style:text-properties fo:font-size="10pt" style:font-size-asian="10pt"/>
    </style:style>
    <style:style style:name="TableColumn17" style:family="table-column">
      <style:table-column-properties style:column-width="0.3437in"/>
    </style:style>
    <style:style style:name="TableColumn18" style:family="table-column">
      <style:table-column-properties style:column-width="3.9173in"/>
    </style:style>
    <style:style style:name="TableColumn19" style:family="table-column">
      <style:table-column-properties style:column-width="2.1312in"/>
    </style:style>
    <style:style style:name="Table16" style:family="table">
      <style:table-properties style:width="6.3923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paragraph-properties fo:text-align="justify"/>
      <style:text-properties fo:font-size="10pt" style:font-size-asian="10pt"/>
    </style:style>
    <style:style style:name="TableRow27" style:family="table-row">
      <style:table-row-properties/>
    </style:style>
    <style:style style:name="P28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justify"/>
      <style:text-properties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justify"/>
      <style:text-properties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justify" fo:margin-top="0.0277in" fo:margin-bottom="0.0277in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justify"/>
      <style:text-properties fo:font-size="10pt" style:font-size-asian="10pt"/>
    </style:style>
    <style:style style:name="TableRow52" style:family="table-row">
      <style:table-row-properties/>
    </style:style>
    <style:style style:name="P53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justify" fo:margin-top="0.0277in" fo:margin-bottom="0.0277in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justify"/>
      <style:text-properties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justify" fo:margin-top="0.0277in" fo:margin-bottom="0.0277in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size="10pt" style:font-size-asian="10pt"/>
    </style:style>
    <style:style style:name="T76" style:parent-style-name="Standardnípísmoodstavce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justify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justify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margin-top="0.0277in" fo:margin-bottom="0.0277in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justify" fo:margin-top="0.0277in" fo:margin-bottom="0.0277in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justify"/>
      <style:text-properties fo:font-size="10pt" style:font-size-asian="10pt"/>
    </style:style>
    <style:style style:name="P93" style:parent-style-name="Normální" style:family="paragraph">
      <style:paragraph-properties fo:text-align="justify"/>
      <style:text-properties fo:font-size="10pt" style:font-size-asian="10pt"/>
    </style:style>
    <style:style style:name="P9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9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T99" style:parent-style-name="Standardnípísmoodstavce" style:family="text">
      <style:text-properties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P101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text-align="justify"/>
      <style:text-properties fo:font-size="10pt" style:font-size-asian="10pt"/>
    </style:style>
    <style:style style:name="P106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P113" style:parent-style-name="Normální" style:family="paragraph">
      <style:paragraph-properties fo:text-align="justify"/>
      <style:text-properties fo:font-size="10pt" style:font-size-asian="10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T117" style:parent-style-name="Standardnípísmoodstavce" style:family="text">
      <style:text-properties fo:font-size="10pt" style:font-size-asian="10pt"/>
    </style:style>
    <style:style style:name="P118" style:parent-style-name="Normální" style:family="paragraph">
      <style:paragraph-properties fo:text-align="justify"/>
      <style:text-properties fo:font-size="10pt" style:font-size-asian="10pt"/>
    </style:style>
    <style:style style:name="P119" style:parent-style-name="Normální" style:family="paragraph">
      <style:paragraph-properties fo:text-align="justify" fo:margin-bottom="0.1666in"/>
      <style:text-properties style:font-name-complex="Arial" fo:font-size="10pt" style:font-size-asian="10pt"/>
    </style:style>
    <style:style style:name="P120" style:parent-style-name="Normální" style:family="paragraph">
      <style:paragraph-properties fo:text-align="justify" fo:margin-bottom="0.1666in"/>
      <style:text-properties style:font-name-complex="Arial" fo:font-size="10pt" style:font-size-asian="10pt"/>
    </style:style>
    <style:style style:name="P121" style:parent-style-name="Normální" style:family="paragraph">
      <style:paragraph-properties fo:text-align="justify"/>
      <style:text-properties fo:font-size="10pt" style:font-size-asian="10pt"/>
    </style:style>
    <style:style style:name="P122" style:parent-style-name="Normální" style:family="paragraph">
      <style:paragraph-properties fo:text-align="justify"/>
      <style:text-properties fo:font-size="10pt" style:font-size-asian="10pt"/>
    </style:style>
    <style:style style:name="P123" style:parent-style-name="Normální" style:family="paragraph">
      <style:paragraph-properties fo:text-align="justify"/>
      <style:text-properties fo:font-size="10pt" style:font-size-asian="10pt"/>
    </style:style>
    <style:style style:name="P124" style:parent-style-name="Normální" style:family="paragraph">
      <style:paragraph-properties fo:text-align="justify"/>
      <style:text-properties fo:font-size="10pt" style:font-size-asian="10pt"/>
    </style:style>
    <style:style style:name="P125" style:parent-style-name="Normální" style:family="paragraph">
      <style:paragraph-properties fo:text-align="justify"/>
      <style:text-properties fo:font-size="10pt" style:font-size-asian="10pt"/>
    </style:style>
    <style:style style:name="P126" style:parent-style-name="Normální" style:family="paragraph">
      <style:paragraph-properties fo:text-align="justify"/>
      <style:text-properties fo:font-size="10pt" style:font-size-asian="10pt"/>
    </style:style>
    <style:style style:name="P127" style:parent-style-name="Normální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Výroční zpráva o poskytování informací<text:s/></text:span><text:span text:style-name="T3">podle zákona č. 106/1999 Sb.,</text:span><text:span text:style-name="T4"><text:line-break/>o </text:span><text:span text:style-name="T5">svobodném přístupu k</text:span><text:span text:style-name="T6"> </text:span><text:span text:style-name="T7">informacím</text:span><text:span text:style-name="T8">,</text:span><text:span text:style-name="T9"><text:s/>ve znění pozdějších předpisů</text:span><text:span text:style-name="T10">, za rok 20</text:span><text:span text:style-name="T11">2</text:span><text:span text:style-name="T12">3</text:span></text:p>
      <text:p text:style-name="P13"/>
      <text:p text:style-name="Základnítext">V souladu s ustanovením § 18 zákona č. 106/1999, o svobodném přístupu k informacím,<text:s/>podle kterého<text:s/>musí<text:s/>každý povinný subjekt<text:s/>předkládat<text:s/>o své činnosti v oblasti poskytování informací zákonem stanovené údaje, předkládá<text:s/>obec<text:s/>Babice<text:s/>tuto „Výroční zprávu za rok<text:s/>2023“.</text:p>
      <text:h text:style-name="P14" text:outline-level="1"><text:s/>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a</text:p>
          </table:table-cell>
          <table:table-cell table:style-name="TableCell23">
            <text:p text:style-name="P24">počet písemně podaných žádostí o informace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očet vydaných rozhodnutí o odmítnutí žádosti</text:p>
          </table:table-cell>
          <table:table-cell table:style-name="TableCell31">
            <text:p text:style-name="P32">0</text:p>
          </table:table-cell>
        </table:table-row>
        <table:table-row table:style-name="TableRow33">
          <table:table-cell table:style-name="TableCell34">
            <text:p text:style-name="P35">b</text:p>
          </table:table-cell>
          <table:table-cell table:style-name="TableCell36">
            <text:p text:style-name="P37">počet podaných odvolání proti rozhodnutí<text:s/>o odmítnutí žádosti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 table:number-rows-spanned="2">
            <text:p text:style-name="P42">c</text:p>
          </table:table-cell>
          <table:table-cell table:style-name="TableCell43">
            <text:p text:style-name="P44"><text:span text:style-name="T45">opis podstatných částí každého rozsudku soudu, ve věci př</text:span><text:span text:style-name="T46">e</text:span><text:span text:style-name="T47">zkoumání zákonnosti rozhodnutí o odmítnutí žádosti o p</text:span><text:span text:style-name="T48">o</text:span><text:span text:style-name="T49">skytnutí informace<text:s/></text:span>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přehled všech výdajů, vynaložených v souvislosti se soudními řízeními o právech a povinnostech podle tohoto zákona vče</text:span><text:span text:style-name="T57">t</text:span><text:span text:style-name="T58">ně nákladů na své vlastní zaměstnance</text:span><text:span text:style-name="T59"><text:s/>a náklady na právní zastoupení</text:span>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d</text:p>
          </table:table-cell>
          <table:table-cell table:style-name="TableCell65">
            <text:p text:style-name="P66"><text:span text:style-name="T67">výčet<text:s/></text:span><text:span text:style-name="T68">poskytnut</text:span><text:span text:style-name="T69">ých</text:span><text:span text:style-name="T70"><text:s/>výhradní</text:span><text:span text:style-name="T71">ch</text:span><text:span text:style-name="T72"><text:s/>licenc</text:span><text:span text:style-name="T73">í</text:span><text:span text:style-name="T74"><text:s/>a odůvodnění nezby</text:span><text:span text:style-name="T75">t</text:span><text:span text:style-name="T76">nosti poskytnutí výhradní licence</text:span>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e</text:p>
          </table:table-cell>
          <table:table-cell table:style-name="TableCell82">
            <text:p text:style-name="P83">počet stížností podaných dle § 16a zákona, včetně důvodů jejich podání a stručný popis způsobu jejich vyřízení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f</text:p>
          </table:table-cell>
          <table:table-cell table:style-name="TableCell89">
            <text:p text:style-name="P90">další informace vztahující se k uplatňování zákona</text:p>
          </table:table-cell>
          <table:table-cell table:style-name="TableCell91">
            <text:p text:style-name="P92">0</text:p>
          </table:table-cell>
        </table:table-row>
      </table:table>
      <text:p text:style-name="P93"/>
      <text:p text:style-name="P94"/>
      <text:p text:style-name="P95">Dle § 17 zákona mohou povinné subjekty v souvislosti s poskytováním informací požadovat finanční úhradu, a to do výše, která nesmí přesáhnout náklady s vyřízením žádosti spojenými.<text:s/></text:p>
      <text:p text:style-name="P96"><text:span text:style-name="T97">Povinné subjekty jsou v souvislosti s poskytováním informací oprávněny žádat úhradu ve výši, která nesmí přesáhnout náklady spojené s pořízením kopií, opatřením technických nosičů dat a s odesláním informací žadateli. Povinný subjekt může vyžádat i úhradu za mimořádně rozsáhlé vyhledání inform</text:span><text:span text:style-name="T98">a</text:span><text:span text:style-name="T99">cí.</text:span><text:span text:style-name="T100"><text:s/></text:span></text:p>
      <text:p text:style-name="P101"/>
      <text:p text:style-name="P102">Výše úhrady za poskytování informací<text:s/>za písemně podané žádosti<text:s/>činí:<text:s/>150<text:s/>Kč<text:s/>/<text:s/>1 hodina činnosti<text:s/></text:p>
      <text:p text:style-name="P103">(při vyhledávání informace, cena se počítá za první celou hodinu + každou započatou půlhodinu).</text:p>
      <text:p text:style-name="P104"/>
      <text:p text:style-name="P105"/>
      <text:p text:style-name="P106">Pokud jsou podané ústní nebo telefonické žádosti o poskytnutí informace<text:s/>vyřízeny bezprostředně s žadatelem ústní formou, nejsou evidovány a není uplatňován žádný poplatek.<text:s/></text:p>
      <text:p text:style-name="P107"><text:span text:style-name="T108">Počet těchto žádostí není dle ustanovení § 13 odst.</text:span><text:span text:style-name="T109"><text:s/></text:span><text:span text:style-name="T110">3 zákona č. 106/1999 Sb. v platném znění so</text:span><text:span text:style-name="T111">u</text:span><text:span text:style-name="T112">částí výroční zprávy o poskytnutí informací.<text:s/></text:span></text:p>
      <text:p text:style-name="P113"/>
      <text:p text:style-name="P114"><text:span text:style-name="T115">Informace jsou občanům sdělovány na zasedáních zastupitelstva obce, prostřednictvím kamenné úřední desky v obci, webových stránek, elektronické úřední desky v rámci webových stránek, hláš</text:span><text:span text:style-name="T116">e</text:span><text:span text:style-name="T117">ním místního rozhlasu a jinými způsoby.</text:span></text:p>
      <text:p text:style-name="P118"/>
      <text:p text:style-name="P119">Výroční zpráva bude zveřejněna na kamenné úřední desce obecního úřadu a v elektronické podobě na webových stránkách<text:s/>obce.<text:s/></text:p>
      <text:p text:style-name="P120"/>
      <text:p text:style-name="P121"/>
      <text:p text:style-name="P122">V<text:s/>Babicích dne<text:s/>14.2.2024</text:p>
      <text:p text:style-name="P123"/>
      <text:p text:style-name="P124"/>
      <text:p text:style-name="P125"><text:tab/><text:tab/><text:tab/><text:tab/><text:tab/><text:tab/><text:tab/><text:tab/>Dana Haasová</text:p>
      <text:p text:style-name="P126"><text:tab/><text:tab/><text:tab/><text:tab/><text:tab/><text:tab/><text:tab/><text:tab/>starostka obce<text:s/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text-properties style:font-name="Arial" fo:font-size="12pt" style:font-size-asian="12pt" fo:hyphenate="tru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0pt" style:font-size-asian="10pt" fo:hyphenate="tru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tru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6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.</meta:initial-creator>
    <dc:creator>babice</dc:creator>
    <meta:creation-date>2024-02-15T07:20:00Z</meta:creation-date>
    <dc:date>2024-02-15T07:20:00Z</dc:date>
    <meta:print-date>2023-02-23T07:1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6" meta:character-count="2595" meta:row-count="18" meta:non-whitespace-character-count="2224"/>
  </office:meta>
</office:document-meta>
</file>